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2pt" style:font-size-asian="12pt" style:font-size-complex="12pt"/>
    </style:style>
    <style:style style:name="P2" style:family="paragraph" style:parent-style-name="Text_20_body">
      <style:text-properties fo:color="#000000" style:font-name="Times New Roman" fo:font-size="12pt" style:font-size-asian="12pt" style:font-size-complex="12pt"/>
    </style:style>
    <style:style style:name="P3" style:family="paragraph" style:parent-style-name="Text_20_body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edves Szülők!</text:p>
      <text:p text:style-name="P3">Küldöm a második hét mozgásos feladatait:</text:p>
      <text:p text:style-name="P3">Szükséges eszközök: kislabda(teniszlabda méretű), gumilabda, szlalompálya kijelöléséhez eszközök- ami éppen van otthon, 2 kis kosár. A feladatok végzéséhez kijelölünk 2 pontot a lakásban, vagy a kertben és ezen pontok között végezzük a feladatokat</text:p>
      <text:p text:style-name="P2"><text:span text:style-name="T1">1. feladat:</text:span> séta, majd futás a sorban lerakott eszközök megkerülésével (szlalomozás) előre, majd hátra is</text:p>
      <text:p text:style-name="P2"><text:span text:style-name="T1">2. feladat:</text:span> egy kosárban levő labdát fel kell venni és átvinni egy másik kosárba úgy, hogy közben páros lábbal ugrálnak a gyerekek. Ügyeljünk rá, hogy a két láb együtt mozogjon! A labdát tartsák a két előrenyújtott karjuk között. Visszafele hátrafelé ugráljanak páros lábon.</text:p>
      <text:p text:style-name="P2"><text:span text:style-name="T1">3. feladat:</text:span> nyusziugrásban kell haladni, labda nélkül. Először megy a két kéz együtt, utána a két láb együtt. Oda-vissza.</text:p>
      <text:p text:style-name="P2"><text:span text:style-name="T1">4. feladat:</text:span> ismét fel kell venni egy kis labdát és kinyújtott tenyéren egyensúlyozva kell eljuttatni egyik pontból a másikba, visszafelé jobb kézzel gurítani.</text:p>
      <text:p text:style-name="P2"><text:span text:style-name="T1">5. feladat: </text:span>a labdát áll alá szorítva kell haladni előre, majd tolatva vissza.</text:p>
      <text:p text:style-name="P2"><text:span text:style-name="T1">6. feladat: </text:span>az labdát a két térd közé kell tenni és így kell ugrálni, visszafele bal kézzel gurítani.</text:p>
      <text:p text:style-name="P2"><text:span text:style-name="T1">7. feladat:</text:span> a kislabdát egy kanálba téve kell haladni oda- vissza. Nehezíthetjük a dolgot például úgy, hogy téglákra kell rálépegetni, vagy azokat átlépni, vagy egy deszkán, illetve ugrókötélen kell végighaladni.</text:p>
      <text:p text:style-name="P2"><text:span text:style-name="T1">8. feladat:</text:span> a labdát be kell gurítani, majd rúgni egy célba; például két karó közé, vagy egy oldalára fordított kosárba kb. 3 m távolságból.</text:p>
      <text:p text:style-name="P2"><text:span text:style-name="T1">9. feladat:</text:span> labdadobások a szülővel – kétkezes alsó dobás, ha már jól megy lehet közben zöldségeket- gyümölcsöket mondani; kétkezes pattintott dobás (egy pattintással ér a labda a társhoz)</text:p>
      <text:p text:style-name="P1">Lehet tanulni, gyakorolni a labdapattogtatást! Kevés gyerek van, aki tudja. Kis terpeszben állva először 2 kézzel dobják le, kapják el a labdát, aztán próbálják elkapás nélkül folyamatossá tenni. Utána jöjjön csak az egykezes variáció.</text:p>
      <text:p text:style-name="P1"/>
      <text:p text:style-name="P1">Köszönöm együttműködésüket, mindenkinek jó gyakorlást, eredményes tornát kívánok!</text:p>
      <text:p text:style-name="P1"/>
      <text:p text:style-name="P1"><text:tab/><text:tab/><text:tab/><text:tab/><text:tab/><text:tab/><text:tab/><text:tab/> <text:s text:c="10"/>Horváth Georgina</text:p>
      <text:p text:style-name="P1"><text:tab/><text:tab/><text:tab/><text:tab/><text:tab/><text:tab/><text:tab/><text:tab/><text:tab/> <text:s text:c="5"/>konduk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ttila Kiss</meta:initial-creator>
    <meta:creation-date>2020-03-25T16:25:24.04</meta:creation-date>
    <dc:date>2020-03-25T20:10:20.35</dc:date>
    <dc:creator>Attila Kiss</dc:creator>
    <meta:editing-duration>PT2H40M48S</meta:editing-duration>
    <meta:editing-cycles>23</meta:editing-cycles>
    <meta:generator>OpenOffice/4.1.1$Win32 OpenOffice.org_project/411m6$Build-9775</meta:generator>
    <meta:document-statistic meta:table-count="0" meta:image-count="0" meta:object-count="0" meta:page-count="1" meta:paragraph-count="16" meta:word-count="299" meta:character-count="2054"/>
  </office:meta>
</office:document-meta>
</file>